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5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Header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name-complex="標楷體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輔仁大學</text:span><text:span text:style-name="T2">應用美術系進修學士班</text:span><text:span text:style-name="T2">輔系</text:span><text:span text:style-name="T2">必修課程架構</text:span></text:p>
      <text:p text:style-name="P4"><text:span text:style-name="T4">10</text:span><text:span text:style-name="T4">1</text:span><text:span text:style-name="T6">年</text:span><text:span text:style-name="T6">度入學生適用</text:span></text:p>
      <text:p text:style-name="P5"/>
      <text:p text:style-name="P1">輔修應用美術系進修學士班必修課程架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8">10</text:span><text:span text:style-name="T8">1</text:span></text:p>
          </table:table-cell>
          <table:table-cell table:style-name="表格1.A1" office:value-type="string">
            <text:p text:style-name="P6">視覺傳達課程</text:p>
          </table:table-cell>
          <table:table-cell table:style-name="表格1.C1" office:value-type="string">
            <text:p text:style-name="P6">室內設計課程</text:p>
          </table:table-cell>
        </table:table-row>
        <table:table-row table:style-name="表格1.2">
          <table:table-cell table:style-name="表格1.A2" office:value-type="string">
            <text:p text:style-name="P7"><text:span text:style-name="T8">輔</text:span><text:span text:style-name="T8"> <text:s text:c="2"/></text:span><text:span text:style-name="T8">系</text:span></text:p>
          </table:table-cell>
          <table:table-cell table:style-name="表格1.B2" office:value-type="string">
            <text:p text:style-name="P8"><text:span text:style-name="T8">　　　　　　　　　　　　（上下學期學分）（時數）</text:span></text:p>
            <text:p text:style-name="P8"><text:span text:style-name="T8">必　基本設計　　　　　　　　　　２　２　　２</text:span></text:p>
            <text:p text:style-name="P8"><text:span text:style-name="T8">必　設計素描　　　　　　　　　　２　２　　２</text:span></text:p>
            <text:p text:style-name="P8"><text:span text:style-name="T8">必　色彩學　　　　　　　　　　　２　２　　２</text:span></text:p>
            <text:p text:style-name="P8"><text:span text:style-name="T8">必　設計史與設計理論　　　　　　２　２　　２</text:span></text:p>
            <text:p text:style-name="P8"><text:span text:style-name="T8">必　文字造形　　　　　　　　　　２　２　　２</text:span></text:p>
            <text:p text:style-name="P8"><text:span text:style-name="T8">必　電腦繪圖　　　　　　　　　　２　２　　２</text:span></text:p>
            <text:p text:style-name="P8"><text:span text:style-name="T8">必　廣告企劃　　　　　　　　　　２　２　　２</text:span></text:p>
            <text:p text:style-name="P8"><text:span text:style-name="T8">必　平面與印刷設計　　　　　　　２　２　　２</text:span></text:p>
            <text:p text:style-name="P8"><text:span text:style-name="T8">必　品牌策略與形象識別設計　　　２　２　　２</text:span></text:p>
            <text:p text:style-name="P8"><text:span text:style-name="T8">必　包裝設計　　　　　　　　　　２　２　　２</text:span></text:p>
            <text:p text:style-name="P10">共４０學分</text:p>
          </table:table-cell>
          <table:table-cell table:style-name="表格1.C2" office:value-type="string">
            <text:p text:style-name="P8"><text:span text:style-name="T8">　　　　　　　　　　 <text:s text:c="5"/>（上下學期學分）（時數）</text:span></text:p>
            <text:p text:style-name="P8"><text:span text:style-name="T8">必　基本設計　　　　　　　　 <text:s/>　２　２　　２</text:span></text:p>
            <text:p text:style-name="P8"><text:span text:style-name="T8">必　設計素描　　　　　　　　 <text:s/>　２　２　　２</text:span></text:p>
            <text:p text:style-name="P8"><text:span text:style-name="T8">必　色彩學　　　　　　　　　 　 ２　２　　２</text:span></text:p>
            <text:p text:style-name="P8"><text:span text:style-name="T8">必　設計史與設計理論　　　　 <text:s/>　２　２　　２</text:span></text:p>
            <text:p text:style-name="P8"><text:span text:style-name="T8">必　文字造形　　　　　　　　 <text:s/>　２　２　　２</text:span></text:p>
            <text:p text:style-name="P8"><text:span text:style-name="T8">必　電腦繪圖　　　　　　　　 <text:s/>　２　２　　２</text:span></text:p>
            <text:p text:style-name="P8"><text:span text:style-name="T8">必 <text:s/>室內設計概論 <text:s text:c="7"/>　　 <text:s text:c="3"/>　 ２　２　　２</text:span></text:p>
            <text:p text:style-name="P8"><text:span text:style-name="T8">必 <text:s/>室內設計（一） <text:s text:c="13"/>　 ２　２　　２</text:span></text:p>
            <text:p text:style-name="P8"><text:span text:style-name="T8">必 <text:s/>室內設計（二） <text:s/>　 <text:s text:c="3"/>　 <text:s text:c="6"/>２　２　　２</text:span></text:p>
            <text:p text:style-name="P8"><text:span text:style-name="T8">必 <text:s/>室內環境與家具 <text:s text:c="7"/>　 <text:s text:c="6"/>２　０　　２</text:span></text:p>
            <text:p text:style-name="P8"><text:span text:style-name="T8">必 <text:s/>人因與材料 　 <text:s text:c="18"/>０　２　　２</text:span></text:p>
            <text:p text:style-name="P9"/>
            <text:p text:style-name="P9">共４０學分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7pt" fo:letter-spacing="-0.035cm" fo:language="en" fo:country="US" style:letter-kerning="true" style:font-name-asian="標楷體" style:font-family-asian="標楷體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新細明體1" style:font-family-asian="新細明體, PMingLiU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3-05-14T16:03:00</meta:creation-date>
    <dc:creator>USER</dc:creator>
    <dc:date>2013-05-14T16:03:00</dc:date>
    <meta:editing-cycles>2</meta:editing-cycles>
    <meta:document-statistic meta:table-count="1" meta:image-count="0" meta:object-count="0" meta:page-count="1" meta:paragraph-count="32" meta:word-count="293" meta:character-count="651" meta:non-whitespace-character-count="297"/>
    <meta:generator>LibreOffice/5.3.3.2$Windows_x86 LibreOffice_project/3d9a8b4b4e538a85e0782bd6c2d430bafe583448</meta:generator>
  </office:meta>
</office:document-meta>
</file>